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3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100%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5" style:family="paragraph" style:parent-style-name="Standard">
      <style:paragraph-properties fo:line-height="100%"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/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8" style:family="paragraph" style:parent-style-name="Standard"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2pt" style:language-complex="fa" style:country-complex="IR" style:font-weight-complex="bold"/>
    </style:style>
    <style:style style:name="P10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9.991cm" fo:margin-right="0cm" fo:text-indent="0cm" style:auto-text-indent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-9.922cm" style:auto-text-indent="false">
        <style:tab-stops/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4" style:family="paragraph" style:parent-style-name="Standard">
      <style:paragraph-properties fo:margin-left="1.296cm" fo:margin-right="0cm" fo:text-indent="0cm" style:auto-text-indent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text-align="center" style:justify-single-word="false" fo:text-indent="-10.001cm" style:auto-text-indent="false">
        <style:tab-stops/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font-weight-complex="bold"/>
    </style:style>
    <style:style style:name="T6" style:family="text">
      <style:text-properties fo:language="pl" fo:country="PL" style:language-asian="zxx" style:country-asian="none" style:language-complex="zxx" style:country-complex="none"/>
    </style:style>
    <style:style style:name="T7" style:family="text">
      <style:text-properties style:text-position="super 58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style:font-name="Times New Roman" fo:language="pl" fo:country="PL" style:language-asian="pl" style:country-asian="PL" style:font-size-complex="12pt" style:language-complex="zxx" style:country-complex="none"/>
    </style:style>
    <style:style style:name="T9" style:family="text">
      <style:text-properties style:font-name="Times New Roman" fo:language="pl" fo:country="PL" style:language-asian="zxx" style:country-asian="none" style:font-size-complex="12pt" style:language-complex="zxx" style:country-complex="none"/>
    </style:style>
    <style:style style:name="T10" style:family="text">
      <style:text-properties style:font-name="Times New Roman" fo:language="pl" fo:country="PL" style:language-asian="zxx" style:country-asian="none" style:font-size-complex="12pt" style:language-complex="fa" style:country-complex="IR"/>
    </style:style>
    <style:style style:name="T11" style:family="text">
      <style:text-properties style:font-name="Times New Roman" fo:language="pl" fo:country="PL" style:language-asian="zxx" style:country-asian="none" style:language-complex="fa" style:country-complex="I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5"/><text:tab/><text:tab/><text:tab/><text:tab/><text:tab/><text:tab/><text:tab/><text:tab/> <text:s text:c="8"/><text:span text:style-name="T1">Dobre, dnia 2014.06.17</text:span></text:p>
      <text:p text:style-name="P1"/>
      <text:p text:style-name="P1"/>
      <text:p text:style-name="P12"><text:s text:c="5"/>Sołtys i mieszkańcy sołectwa</text:p>
      <text:p text:style-name="P12"/>
      <text:p text:style-name="P12">…..........................................................</text:p>
      <text:p text:style-name="P12"/>
      <text:p text:style-name="P13"/>
      <text:p text:style-name="P15"><text:tab/><text:tab/> <text:s text:c="105"/><text:span text:style-name="T2"><text:s text:c="2"/>Z A P R O S Z E N I E<text:tab/></text:span><text:tab/></text:p>
      <text:p text:style-name="P3"><text:s text:c="2"/></text:p>
      <text:p text:style-name="P3"/>
      <text:p text:style-name="P11"><text:tab/> <text:s text:c="8"/><text:tab/><text:tab/><text:tab/><text:tab/><text:tab/>Zapraszam na XXXII sesję Rady Gminy Dobre w dniu </text:p>
      <text:p text:style-name="P10"><text:span text:style-name="T1"><text:tab/><text:tab/><text:tab/> </text:span><text:span text:style-name="T3">25 <text:s/>czerwca </text:span><text:span text:style-name="T4"><text:s/>2014 roku o godzinie <text:s/>9 <text:s/></text:span><text:span text:style-name="T7">00</text:span><text:span text:style-name="T4"> <text:s/></text:span><text:span text:style-name="T1">w sali konferencyjnej Urzędu Gminy w Dobrem <text:s/>.</text:span></text:p>
      <text:p text:style-name="P11"/>
      <text:p text:style-name="P11"><text:tab/><text:tab/><text:tab/>Porządek obrad:</text:p>
      <text:p text:style-name="P11"/>
      <text:p text:style-name="P2"><text:tab/>1.Otwarcie sesji i stwierdzenie prawomocności obrad .<text:tab/></text:p>
      <text:p text:style-name="P2"><text:tab/>2.Informacja o pismach , jakie wpłynęły do Rady Gminy .</text:p>
      <text:p text:style-name="P2"><text:tab/>3.Rozpatrzenie wniosków stałych Komisji Rady Gminy <text:s/>z ostatnio odbytych posiedzeń.</text:p>
      <text:p text:style-name="P2"><text:tab/>4.Informacja Wójta Gminy z działalności między sesjami oraz realizacji uchwał Rady <text:s/>Gminy .</text:p>
      <text:p text:style-name="P2"><text:tab/>5.Zapytania radnych i sołtysów .</text:p>
      <text:p text:style-name="P2"><text:tab/>6.<text:span text:style-name="T5">Rozpatrzenie sprawozdania Wójta Gminy <text:s text:c="2"/>z wykonania budżetu gminy Dobre za 2013 rok: <text:s text:c="2"/></text:span></text:p>
      <text:p text:style-name="P3"><text:tab/> <text:s text:c="2"/>a/przedstawienie Uchwały Składu Orzekającego Regionalnej Izby Obrachunkowej</text:p>
      <text:p text:style-name="P3"><text:tab/> <text:s text:c="5"/>w Warszawie Zespół w Siedlcach <text:s/>w sprawie opinii o przedłożonym przez Wójta Gminy </text:p>
      <text:p text:style-name="P3"><text:tab/> <text:s text:c="5"/>sprawozdaniu z wykonania budżetu gminy za 2013 rok ,<text:tab/> <text:s/></text:p>
      <text:p text:style-name="P3"><text:tab/> <text:s/>b/przedstawienie <text:s/>Uchwały Składu Orzekającego <text:s/>Regionalnej Izby Obrachunkowej </text:p>
      <text:p text:style-name="P3"><text:tab/> <text:s text:c="4"/>w Warszawie Zespół w Siedlcach <text:s/>w sprawie opinii o wniosku Komisji Rewizyjnej </text:p>
      <text:p text:style-name="P3"><text:tab/> <text:s text:c="4"/>Rady Gminy Dobre o udzielenie absolutorium Wójtowi Gminy za 2013 rok.</text:p>
      <text:p text:style-name="P3"><text:tab/> <text:s/>c/dyskusja,</text:p>
      <text:p text:style-name="P3"><text:tab/> <text:s/>d/przedstawienie wniosku <text:s/>Komisji Rewizyjnej o udzielenie absolutorium Wójtowi Gminy</text:p>
      <text:p text:style-name="P3"><text:tab/> <text:s text:c="3"/>za 2013 rok.</text:p>
      <text:p text:style-name="P3"><text:tab/>7.Podjęcie uchwały w sprawie zatwierdzenia rocznego sprawozdania finansowego Gminy <text:tab/> <text:tab/> <text:s/>Dobre wraz ze sprawozdaniem <text:s/>z wykonania <text:s/>budżetu za 2013 rok .</text:p>
      <text:p text:style-name="P3"><text:tab/>8.Podjęcie uchwały <text:s/>sprawie udzielenia absolutorium Wójtowi Gminy Dobre za 2013 rok.</text:p>
      <text:p text:style-name="P6"><text:span text:style-name="T6"><text:tab/>9.Podjęcie uchwały w sprawie </text:span><text:span text:style-name="T8"><text:s/>udzielenia pełnomocnictwa Wójtowi Gminy Dobre do zawarcia <text:tab/> <text:s text:c="3"/>porozumienia </text:span><text:span text:style-name="T9">partnerskiego z Wojewódzkim Mazowieckim Liderem Projektu <text:tab/><text:tab/> <text:tab/> <text:s text:c="2"/>„Wyrównywanie szans edukacyjnych uczniów poprzez dodatkowe zajęcia rozwijające <text:tab/> <text:tab/> <text:s text:c="2"/>kompetencje kluczowe – „Moja przyszłość” współfinansowanego z Europejskiego Funduszu <text:tab/> <text:s text:c="3"/>Społecznego (EFS).</text:span></text:p>
      <text:p text:style-name="P8"><text:tab/>10.Podjęcie uchwały w sprawie rozpatrzenia skargi na <text:s/>Wójta Gminy Dobre .</text:p>
      <text:p text:style-name="P6"><text:span text:style-name="T9"><text:tab/>11.Podjęcie uchwały w sprawie </text:span><text:span text:style-name="T10">opłaty targowej, sposobu jej poboru oraz określenia <text:tab/> <text:tab/> <text:s text:c="3"/>inkasentów i wysokości <text:s text:c="2"/>pobieranego wynagrodzenia.</text:span></text:p>
      <text:p text:style-name="P6"><text:span text:style-name="T10"><text:tab/>12.Podjęcie uchwały w sprawie </text:span><text:span text:style-name="T11">uchwalenia Programu Ochrony Środowiska dla Gminy Dobre <text:tab/> <text:s text:c="4"/>na lata 2014 - 2017 </text:span><text:span text:style-name="T10"><text:s/>z perspektywą do roku 2021 .</text:span></text:p>
      <text:p text:style-name="P9"><text:tab/> <text:s text:c="4"/>/ z uwagi na dużą objętość załączników materiały znajdują się do wglądu w UG Dobre </text:p>
      <text:p text:style-name="P9"><text:tab/> <text:s text:c="6"/>pokój nr 20 i 8 oraz w na stronie <text:s/>www.bip.gminadobre.pl</text:p>
      <text:p text:style-name="P7"><text:tab/>13.Podjęcie uchwały w sprawie zmian w budżecie gminy Dobre na 2014 rok.</text:p>
      <text:p text:style-name="P7"><text:tab/>14.Przyjęcie protokółu z poprzedniej sesji .</text:p>
      <text:p text:style-name="P5"><text:tab/>15.Odpowiedzi na zapytania radnych i sołtysów </text:p>
      <text:p text:style-name="P5"><text:tab/>16.Wolne wnioski .</text:p>
      <text:p text:style-name="P4"><text:tab/>17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41M40S</meta:editing-duration>
    <meta:editing-cycles>19</meta:editing-cycles>
    <meta:generator>OpenOffice.org/3.3$Win32 OpenOffice.org_project/330m20$Build-9567</meta:generator>
    <dc:date>2014-06-17T09:06:11.82</dc:date>
    <meta:print-date>2014-06-17T08:50:46.78</meta:print-date>
    <meta:document-statistic meta:table-count="0" meta:image-count="0" meta:object-count="0" meta:page-count="1" meta:paragraph-count="36" meta:word-count="350" meta:character-count="2757"/>
    <meta:user-defined meta:name="Info 1"/>
    <meta:user-defined meta:name="Info 2"/>
    <meta:user-defined meta:name="Info 3"/>
    <meta:user-defined meta:name="Info 4"/>
  </office:meta>
</office:document-meta>
</file>